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line-height-at-least="0.423cm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style:line-height-at-least="0.423cm" fo:text-indent="0cm" style:auto-text-indent="false">
        <style:tab-stops>
          <style:tab-stop style:position="8.752cm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cm" style:line-height-at-least="0.423cm" fo:text-indent="0cm" style:auto-text-indent="false">
        <style:tab-stops>
          <style:tab-stop style:position="10.001cm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style:line-height-at-least="0.423cm" fo:text-indent="0cm" style:auto-text-indent="false">
        <style:tab-stops>
          <style:tab-stop style:position="8.752cm"/>
        </style:tab-stops>
      </style:paragraph-properties>
      <style:text-properties style:font-weight-complex="bold"/>
    </style:style>
    <style:style style:name="P5" style:family="paragraph" style:parent-style-name="Normal">
      <style:paragraph-properties fo:margin-left="0cm" fo:margin-right="0cm" fo:margin-top="0cm" fo:margin-bottom="0cm" style:line-height-at-least="0.423cm" fo:text-indent="0cm" style:auto-text-indent="false">
        <style:tab-stops>
          <style:tab-stop style:position="10.001cm"/>
        </style:tab-stops>
      </style:paragraph-properties>
      <style:text-properties fo:background-color="#ffff00"/>
    </style:style>
    <style:style style:name="P6" style:family="paragraph" style:parent-style-name="Normal">
      <style:paragraph-properties fo:margin-left="0cm" fo:margin-right="0cm" fo:margin-top="0cm" fo:margin-bottom="0cm" style:line-height-at-least="0.423cm" fo:text-indent="0cm" style:auto-text-indent="false">
        <style:tab-stops>
          <style:tab-stop style:position="10.001cm"/>
        </style:tab-stops>
      </style:paragraph-properties>
      <style:text-properties fo:font-style="italic" style:font-style-asian="italic"/>
    </style:style>
    <style:style style:name="P7" style:family="paragraph" style:parent-style-name="Normal" style:master-page-name="MP0">
      <style:paragraph-properties fo:margin-left="0cm" fo:margin-right="0cm" fo:margin-top="0cm" fo:margin-bottom="0cm" style:line-height-at-least="0.423cm" fo:text-indent="0cm" style:auto-text-indent="false" style:page-number="auto" fo:break-before="pag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tyle="italic" fo:background-color="#ffff00" style:font-style-asian="italic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ENOM</text:p>
      <text:p text:style-name="P1"><text:span text:style-name="Police_20_par_20_défaut"><text:span text:style-name="T1">ADRESSE</text:span></text:span><text:line-break/><text:span text:style-name="Police_20_par_20_défaut"><text:span text:style-name="T1">DATE DE NAISSANCE</text:span></text:span></text:p>
      <text:p text:style-name="P1"/>
      <text:p text:style-name="P1"/>
      <text:p text:style-name="P1"/>
      <text:p text:style-name="P2"><text:tab/><text:span text:style-name="Police_20_par_20_défaut"><text:span text:style-name="T2">DIRECTION GENERALE</text:span></text:span></text:p>
      <text:p text:style-name="P2"><text:tab/><text:span text:style-name="Police_20_par_20_défaut"><text:span text:style-name="T1">NOM DE L’ETABLISSEMENT</text:span></text:span></text:p>
      <text:p text:style-name="P2"><text:tab/><text:span text:style-name="Police_20_par_20_défaut"><text:span text:style-name="T1">ADRESSE DE L’ETABLISSEMENT</text:span></text:span></text:p>
      <text:p text:style-name="P2"><text:tab/></text:p>
      <text:p text:style-name="P4"/>
      <text:p text:style-name="P2"><text:span text:style-name="Police_20_par_20_défaut"><text:span text:style-name="T3"><text:tab/></text:span></text:span></text:p>
      <text:p text:style-name="P2"/>
      <text:p text:style-name="P2"><text:tab/><text:span text:style-name="Police_20_par_20_défaut"><text:span text:style-name="T1">VILLE</text:span></text:span>, le <text:span text:style-name="Police_20_par_20_défaut"><text:span text:style-name="T1">DATE</text:span></text:span></text:p>
      <text:p text:style-name="P3"/>
      <text:p text:style-name="P3"/>
      <text:p text:style-name="P3"/>
      <text:p text:style-name="P3">Objet : accès dossier</text:p>
      <text:p text:style-name="P3"/>
      <text:p text:style-name="P3"/>
      <text:p text:style-name="P3"/>
      <text:p text:style-name="P3"/>
      <text:p text:style-name="P3">Madame, Monsieur,</text:p>
      <text:p text:style-name="P3"/>
      <text:p text:style-name="P3">J’ai été hospitalisée dans votre établissement du :</text:p>
      <text:p text:style-name="P3"><text:span text:style-name="Police_20_par_20_défaut"><text:span text:style-name="T1">- </text:span></text:span><text:span text:style-name="Police_20_par_20_défaut"><text:span text:style-name="T1">DATE</text:span></text:span> au <text:span text:style-name="Police_20_par_20_défaut"><text:span text:style-name="T1">DATE</text:span></text:span>, dans le service de <text:span text:style-name="Police_20_par_20_défaut"><text:span text:style-name="T1">NOM DU SERVIC</text:span></text:span><text:span text:style-name="Police_20_par_20_défaut"><text:span text:style-name="T1">E OU NOM DU DOCTEUR AYANT OPERE ;</text:span></text:span></text:p>
      <text:p text:style-name="P3"><text:span text:style-name="Police_20_par_20_défaut"><text:span text:style-name="T1">- </text:span></text:span><text:span text:style-name="Police_20_par_20_défaut"><text:span text:style-name="T1">DATE</text:span></text:span> au <text:span text:style-name="Police_20_par_20_défaut"><text:span text:style-name="T1">DATE</text:span></text:span>, dans le service de <text:span text:style-name="Police_20_par_20_défaut"><text:span text:style-name="T1">NOM DU SERVICE OU NOM DU DOCTEUR AYANT OPERE ;</text:span></text:span></text:p>
      <text:p text:style-name="P5">- …</text:p>
      <text:p text:style-name="P3"/>
      <text:p text:style-name="P3">Je vous saurais gré de me faire parvenir sous le délai réglementaire de 8 jours la copie de l’ensemble des éléments concernant ma santé sur le fondement de l’article L. 1111-7 du Code de la santé publique, c’est à dire son dossier médical, mais aussi le dossier infirmier, analyses de biologies médicales, images radiologiques et tout autre document en votre possession.</text:p>
      <text:p text:style-name="P3"/>
      <text:p text:style-name="P1">Je vous prie de trouver sous ce pli la copie de ma carte d’identité recto-verso.</text:p>
      <text:p text:style-name="P1"/>
      <text:p text:style-name="P1">Vous remerciant par avance de votre diligence, veuillez agréer, Madame, Monsieur, l’expression de mes salutations distinguées.</text:p>
      <text:p text:style-name="P3"/>
      <text:p text:style-name="P3"/>
      <text:p text:style-name="P3"/>
      <text:p text:style-name="P3"><text:tab/><text:span text:style-name="Police_20_par_20_défaut"><text:span text:style-name="T4">S</text:span></text:span><text:span text:style-name="Police_20_par_20_défaut"><text:span text:style-name="T4">ignature</text:span></text:span></text:p>
      <text:p text:style-name="P6"/>
      <text:p text:style-name="P6"/>
      <text:p text:style-name="P6"/>
      <text:p text:style-name="P6"/>
      <text:p text:style-name="P6"/>
      <text:p text:style-name="P3"><text:span text:style-name="Police_20_par_20_défaut"><text:span text:style-name="T5">Pièce jointe : copie de la carte d’identité recto / ve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" style:font-family-generic="system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" style:font-name-complex="Times New Roman" fo:hyphenate="false" fo:hyphenation-remain-char-count="0" fo:hyphenation-push-char-count="0"/>
    </style:style>
    <style:style style:name="_31_.-_20_normal" style:display-name="1.- normal" style:family="paragraph" style:parent-style-name="Normal" style:list-style-name="LFO1">
      <style:paragraph-properties fo:margin-top="0.212cm" fo:margin-bottom="0.212cm" fo:hyphenation-ladder-count="no-limit"/>
      <style:text-properties fo:color="#000000" style:font-name-asian="Times New Roman"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.- 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aroline ZORN</meta:initial-creator>
    <dc:creator>Caroline ZORN</dc:creator>
    <meta:creation-date>2018-04-10T13:06:00</meta:creation-date>
    <dc:date>2018-04-10T15:09:01</dc:date>
    <meta:print-date>2013-06-26T13:29:00</meta:print-date>
    <meta:editing-cycles>3</meta:editing-cycles>
    <meta:editing-duration>PT1M17S</meta:editing-duration>
    <meta:document-statistic meta:table-count="0" meta:image-count="0" meta:object-count="0" meta:page-count="1" meta:paragraph-count="19" meta:word-count="173" meta:character-count="1018"/>
    <meta:template xlink:type="simple" xlink:actuate="onRequest" xlink:title="" xlink:href="2017_modele-courrier-acces-dossier.dotx"/>
  </office:meta>
</office:document-meta>
</file>